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language="zxx" fo:country="none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Arial" fo:language="zxx" fo:country="none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language="zxx" fo:country="none" style:font-name-complex="Arial"/>
    </style:style>
    <style:style style:name="P4" style:family="paragraph" style:parent-style-name="Standard" style:list-style-name="WW8Num5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language="zxx" fo:country="none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96cm"/>
          <style:tab-stop style:position="2.461cm"/>
        </style:tab-stops>
      </style:paragraph-properties>
      <style:text-properties style:font-name="Arial" fo:language="zxx" fo:country="none" style:font-name-complex="Arial"/>
    </style:style>
    <style:style style:name="P6" style:family="paragraph" style:parent-style-name="Standard">
      <style:paragraph-properties>
        <style:tab-stops>
          <style:tab-stop style:position="2.461cm"/>
        </style:tab-stops>
      </style:paragraph-properties>
      <style:text-properties style:font-name="Arial" fo:language="zxx" fo:country="none" fo:font-style="italic" fo:font-weight="bold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font-size="14pt" fo:language="zxx" fo:country="none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Arial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2" style:family="paragraph" style:parent-style-name="Standard" style:list-style-name="L8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3" style:family="paragraph" style:parent-style-name="Standard" style:list-style-name="L9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4" style:family="paragraph" style:parent-style-name="Standard" style:list-style-name="L10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5" style:family="paragraph" style:parent-style-name="Standard" style:list-style-name="L11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6" style:family="paragraph" style:parent-style-name="Standard" style:list-style-name="L12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7" style:family="paragraph" style:parent-style-name="Standard" style:list-style-name="L13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96cm"/>
          <style:tab-stop style:position="2.461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2.461cm"/>
        </style:tab-stops>
      </style:paragraph-properties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language="zxx" fo:country="none"/>
    </style:style>
    <style:style style:name="P23" style:family="paragraph" style:parent-style-name="Standard">
      <style:paragraph-properties>
        <style:tab-stops>
          <style:tab-stop style:position="2.461cm"/>
        </style:tab-stops>
      </style:paragraph-properties>
      <style:text-properties fo:language="zxx" fo:country="none"/>
    </style:style>
    <style:style style:name="P24" style:family="paragraph" style:parent-style-name="Standard">
      <style:paragraph-properties>
        <style:tab-stops>
          <style:tab-stop style:position="2.461cm"/>
        </style:tab-stops>
      </style:paragraph-properties>
    </style:style>
    <style:style style:name="P25" style:family="paragraph" style:parent-style-name="Standard" style:list-style-name="WW8Num5">
      <style:paragraph-properties>
        <style:tab-stops>
          <style:tab-stop style:position="2.461cm"/>
        </style:tab-stops>
      </style:paragraph-properties>
    </style:style>
    <style:style style:name="P26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Normal">
      <style:paragraph-properties fo:text-align="justify" style:justify-single-word="false"/>
    </style:style>
    <style:style style:name="P28" style:family="paragraph" style:parent-style-name="Normal">
      <style:paragraph-properties fo:text-align="justify" style:justify-single-word="false">
        <style:tab-stops>
          <style:tab-stop style:position="2.487cm"/>
          <style:tab-stop style:position="4.657cm"/>
          <style:tab-stop style:position="55.88cm"/>
        </style:tab-stops>
      </style:paragraph-properties>
    </style:style>
    <style:style style:name="T1" style:family="text">
      <style:text-properties style:font-name="Arial" fo:language="zxx" fo:country="none" style:font-name-complex="Arial"/>
    </style:style>
    <style:style style:name="T2" style:family="text">
      <style:text-properties style:font-name="Arial" fo:language="zxx" fo:country="none" fo:font-weight="bold" style:font-weight-asian="bold" style:font-name-complex="Arial"/>
    </style:style>
    <style:style style:name="T3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4" style:family="text">
      <style:text-properties style:font-name="Arial" fo:language="zxx" fo:country="none" fo:font-style="italic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language="zxx" fo:country="non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language="sr" fo:country="RS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language="zxx" fo:country="none" fo:font-weight="bold" style:font-name-asian="Times New Roman" style:font-size-asian="12pt" style:font-weight-asian="bold" style:font-name-complex="Arial" style:font-size-complex="12pt"/>
    </style:style>
    <style:style style:name="T16" style:family="text">
      <style:text-properties style:font-name="Arial" fo:font-size="12pt" fo:language="zxx" fo:country="none" fo:font-weight="bold" style:letter-kerning="true" style:font-name-asian="Times New Roman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T17" style:family="text">
      <style:text-properties style:font-name="Arial" fo:language="sr" fo:country="RS" style:font-name-complex="Arial"/>
    </style:style>
    <style:style style:name="T18" style:family="text">
      <style:text-properties fo:color="#000000" style:font-name="Arial" fo:language="zxx" fo:country="none" style:font-name-complex="Arial"/>
    </style:style>
    <style:style style:name="T19" style:family="text">
      <style:text-properties fo:language="zxx" fo:country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WW-Default_20_Paragraph_20_Font1"><text:span text:style-name="T1">На основу члана 38. став 2. Закона о удружењима (''Службени гласник Републике Србије'', број 51/2009, 99/2011- други закони и 44/2018-други закон), <text:s/></text:span></text:span><text:span text:style-name="WW-Default_20_Paragraph_20_Font1"><text:span text:style-name="T18">члана 6. Одлуке о буџету општине Темерин за 2023. годину (''Службени лист општине Темерин'', број 27/2022</text:span></text:span><text:span text:style-name="WW-Default_20_Paragraph_20_Font1"><text:span text:style-name="T1">) и члана 4. Правилника о критеријумима и поступку доделе средстава из буџета општине Темерин за дотације невладиним организацијама за спровођење програма и пројеката од јавног интереса (''Службени лист општине Темерин'', број 1/16), </text:span></text:span></text:p>
      <text:p text:style-name="Standard"><text:span text:style-name="WW-Default_20_Paragraph_20_Font1"><text:span text:style-name="T6"><text:tab/><text:tab/>Општинско веће општине Темерин, на </text:span></text:span><text:span text:style-name="WW-Default_20_Paragraph_20_Font1"><text:span text:style-name="T2"><text:s/>96. </text:span></text:span><text:span text:style-name="WW-Default_20_Paragraph_20_Font1"><text:span text:style-name="T6">седници одржаној </text:span></text:span><text:span text:style-name="WW-Default_20_Paragraph_20_Font1"><text:span text:style-name="T1">25.01.2023.</text:span></text:span><text:span text:style-name="WW-Default_20_Paragraph_20_Font1"><text:span text:style-name="T6"> године,</text:span></text:span></text:p>
      <text:p text:style-name="P10"/>
      <text:p text:style-name="P2">р а с п и с у ј е</text:p>
      <text:p text:style-name="P2"/>
      <text:p text:style-name="P2">ЈАВНИ КОНКУРС</text:p>
      <text:p text:style-name="P19"><text:span text:style-name="T3">за доделу средстава из буџета општине Темерин за суфинансирање програма и пројеката од јавног интереса која реализују удружења грађана у 2023. години</text:span></text:p>
      <text:p text:style-name="P20"><text:s/></text:p>
      <text:p text:style-name="P20"/>
      <text:p text:style-name="P10"><text:span text:style-name="T7"><text:s text:c="7"/></text:span><text:span text:style-name="T8">I </text:span><text:span text:style-name="T7">ПРЕДМЕТ КОНКУРСА</text:span></text:p>
      <text:p text:style-name="P7"/>
      <text:p text:style-name="P10"><text:span text:style-name="T1"><text:s text:c="3"/>Предмет конкурса је додела средстава за суфинансирање програма, које у континуитету, током целе године, реализују удружења грађана (</text:span><text:span text:style-name="T3">РЕДОВНА ДЕЛАТНОСТ</text:span><text:span text:style-name="T1">), а који су од јавног интереса за општину Темерин. <text:s text:c="4"/></text:span></text:p>
      <text:p text:style-name="P3"><text:s text:c="18"/></text:p>
      <text:p text:style-name="P3"><text:s text:c="4"/>Под програмом од јавног интереса, нарочито се сматрају програми у области: заштите животне средине, локалног економског развоја, развоја пољопривреде, здравствене заштите, социјалне заштите, борачко-инвалидске заштите, заштите лица са инвалидитетом, старих и беспомоћних лица, хуманитарни програми, програми образовања, науке, информисања, програми заштите људских права, заштите животиња, туристичке промоције и други програми у којима удружење, искључиво и непосредно следи јавне потребе. <text:s text:c="5"/></text:p>
      <text:p text:style-name="P3"><text:s text:c="13"/></text:p>
      <text:p text:style-name="P10"><text:span text:style-name="T1"><text:s text:c="6"/></text:span><text:span text:style-name="T8">II </text:span><text:span text:style-name="T7">ВИСИНА СРЕДСТАВА</text:span></text:p>
      <text:p text:style-name="P22"><text:s text:c="5"/></text:p>
      <text:p text:style-name="P10"><text:span text:style-name="T1"><text:s text:c="3"/>Средства за суфинансирање програма из тачке </text:span><text:span text:style-name="T6">I</text:span><text:span text:style-name="T9"> </text:span><text:span text:style-name="T1">овог конкурса, обезбеђена су Одлуком о буџету општине Темерин за 2023. годину (“Сл. лист општине Темерин”, <text:s/></text:span><text:span text:style-name="WW-Default_20_Paragraph_20_Font1"><text:span text:style-name="T18"><text:s text:c="3"/>број 27/2022)</text:span></text:span><text:span text:style-name="T1"> у оквиру раздела 4, конто 481 - Дотације невладиним организацијама, а на следећим позицијам</text:span><text:span text:style-name="T6">a:</text:span></text:p>
      <text:list xml:id="list6955423223346050598" text:style-name="L1">
        <text:list-item>
          <text:p text:style-name="P11"><text:span text:style-name="T1">позиција 54, средства у износу од </text:span><text:span text:style-name="T3"><text:s/>1.270.000,00 </text:span><text:span text:style-name="T1">динара</text:span></text:p>
        </text:list-item>
      </text:list>
      <text:p text:style-name="P3">(програмска активност: Дневне услуге у заједници)</text:p>
      <text:list xml:id="list2379121647951901504" text:style-name="L8">
        <text:list-item>
          <text:p text:style-name="P12"><text:span text:style-name="T1">позиција 56, средства у износу од </text:span><text:span text:style-name="T3">400.000,00 </text:span><text:span text:style-name="T1">динара</text:span></text:p>
        </text:list-item>
      </text:list>
      <text:p text:style-name="P3">(програмска активност: Подршка реализацији програма Црвеног крста)</text:p>
      <text:list xml:id="list715003145248932208" text:style-name="L9">
        <text:list-item>
          <text:p text:style-name="P13"><text:span text:style-name="T1">позиција 88: средства у износу од </text:span><text:span text:style-name="T2">700.000,00</text:span><text:span text:style-name="T1"> динара</text:span></text:p>
        </text:list-item>
      </text:list>
      <text:p text:style-name="P3">(програмска активност: Услуге против пожарне заштите)</text:p>
      <text:list xml:id="list5433647722910815120" text:style-name="L10">
        <text:list-item>
          <text:p text:style-name="P14"><text:span text:style-name="T1">позиција 105, средства у износу од </text:span><text:span text:style-name="T3">1.160.000,00 </text:span><text:span text:style-name="T1">динара</text:span></text:p>
        </text:list-item>
      </text:list>
      <text:p text:style-name="P10"><text:span text:style-name="T1">(програмска активност: Мере подршке руралном развоју)</text:span></text:p>
      <text:list xml:id="list4097007579529478079" text:style-name="L11">
        <text:list-item>
          <text:p text:style-name="P15"><text:span text:style-name="T1">позиција 108, средства у износу од </text:span><text:span text:style-name="T3">810.000,00</text:span><text:span text:style-name="T1"> динара</text:span></text:p>
        </text:list-item>
      </text:list>
      <text:p text:style-name="P3">(програмска активност: Промоција <text:s/>туристичке понуде)</text:p>
      <text:list xml:id="list8926778933648569920" text:style-name="L12">
        <text:list-item>
          <text:p text:style-name="P16"><text:span text:style-name="T1">позиција 125, средства у износу од </text:span><text:span text:style-name="T3">410.000,00 </text:span><text:span text:style-name="T1">динара</text:span></text:p>
        </text:list-item>
      </text:list>
      <text:p text:style-name="P10"><text:span text:style-name="T1">(програмска активност: Заштита природе)</text:span></text:p>
      <text:list xml:id="list7688523258710398757" text:style-name="L13">
        <text:list-item>
          <text:p text:style-name="P17"><text:span text:style-name="T1">позиција 147, средства у износу од </text:span><text:span text:style-name="T3">200.000,00</text:span><text:span text:style-name="T1"> динара</text:span></text:p>
        </text:list-item>
      </text:list>
      <text:p text:style-name="P3">(програмска активност: Подршка економском развоју и промоцији предузетништва)</text:p>
      <text:p text:style-name="P3"><text:soft-page-break/></text:p>
      <text:p text:style-name="P3"/>
      <text:p text:style-name="P10"><text:span text:style-name="T19"><text:s text:c="6"/></text:span><text:span text:style-name="T8">III </text:span><text:span text:style-name="T7">ОПШТИ УСЛОВИ КОНКУРСА</text:span></text:p>
      <text:p text:style-name="P22"/>
      <text:p text:style-name="P10"><text:span text:style-name="T19">1.</text:span><text:span text:style-name="T1"> На конкурсу могу <text:s/>да учествују удружења грађана регистрована у складу са Законом о удружењима </text:span><text:span text:style-name="WW-Default_20_Paragraph_20_Font1"><text:span text:style-name="T1"><text:s/>(''Службени гласник Републике Србије'' број 51/2009, 99/2011- други закони и 44/2018-други закон)</text:span></text:span><text:span text:style-name="T1">, чије је седиште на територији општине Темерин или на територији Јужно-Бачког округа, с тим да морају имати чланове са пребивлиштем на територији општине Темерин и да на територији општине Темерин нема таквог удружења (подносилац пријаве).</text:span></text:p>
      <text:p text:style-name="P3"/>
      <text:p text:style-name="P10"><text:span text:style-name="T1">2. Пријава на конкурс подноси се искључиво на обрасцу </text:span><text:span text:style-name="T4">Упитника за суфинансирање програма удружења грађана у 2023. години</text:span><text:span text:style-name="T1">, који је саставни део овог конкурса. Пријава се може преузети у општини Темерин, канцеларија број 6, или на интернет страници </text:span><text:a xlink:type="simple" xlink:href="http://www.temerin.rs/" text:style-name="Internet_20_link" text:visited-style-name="Visited_20_Internet_20_Link"><text:span text:style-name="Internet_20_link"><text:span text:style-name="T6">temerin.rs</text:span></text:span></text:a><text:span text:style-name="T6"> </text:span><text:span text:style-name="T1">-одељак <text:s/>Култура.</text:span></text:p>
      <text:p text:style-name="P3"/>
      <text:p text:style-name="P3"><text:s text:c="12"/>Уз пријаву се обавезно подноси:</text:p>
      <text:p text:style-name="P3"><text:s text:c="2"/></text:p>
      <text:list xml:id="list1496807054391658070" text:style-name="WW8Num5">
        <text:list-item>
          <text:p text:style-name="P4">фотокопија оснивачког акта (статута) удружења;</text:p>
        </text:list-item>
        <text:list-item>
          <text:p text:style-name="P4">фотокопија Решења о регистрацији подносиоца пријаве код надлежног органа;</text:p>
        </text:list-item>
        <text:list-item>
          <text:p text:style-name="P4"><text:s/>фотокопија Потврде о пореском идентификационом броју; </text:p>
        </text:list-item>
        <text:list-item>
          <text:p text:style-name="P4">званичан доказ о рачуну код Управе за трезор;</text:p>
        </text:list-item>
        <text:list-item>
          <text:p text:style-name="P25"><text:span text:style-name="T5">основни подаци о подносиоцу пријаве</text:span><text:span text:style-name="T1"> (кратак историјат, састав стручног <text:s text:c="2"/>руководећег кадра, значајни програми и пројекти које је удружење реализовало у досадашњем раду);</text:span></text:p>
        </text:list-item>
        <text:list-item>
          <text:p text:style-name="P25"><text:span text:style-name="T5">детаљан опис програма</text:span><text:span text:style-name="T1"> за чије суфинансирање <text:s/>се подноси пријава - методе и начин <text:s text:c="3"/>реализације, план и врсте активности, корисници обухваћени програмом и друго <text:s/>(приложити опис највише на две странице).</text:span></text:p>
        </text:list-item>
      </text:list>
      <text:p text:style-name="P23"/>
      <text:p text:style-name="P10"><text:span text:style-name="T19"><text:s text:c="12"/></text:span><text:span text:style-name="T3">За тачност података унетих у Упитник одговара подносилац пријаве.</text:span></text:p>
      <text:p text:style-name="P1"/>
      <text:p text:style-name="P10"><text:span text:style-name="T1">3. Рок за подношење пријаве на конкурс је од </text:span><text:span text:style-name="T3">30. јануара 2023. године до 13. фебруара 2023. године.</text:span></text:p>
      <text:p text:style-name="P1"/>
      <text:p text:style-name="P3">4. Пријаве се подносе лично, предајом на писарници Општинске управе у згради <text:s/>Општине Темерин или путем поште на адресу:</text:p>
      <text:p text:style-name="P10"><text:span text:style-name="T1"><text:s text:c="24"/></text:span><text:span text:style-name="T3">Општина Темерин</text:span></text:p>
      <text:p text:style-name="P10"><text:span text:style-name="T3"><text:s text:c="24"/>Новосадска 326</text:span></text:p>
      <text:p text:style-name="P1"><text:s text:c="24"/>21235 Темерин</text:p>
      <text:p text:style-name="P1"/>
      <text:p text:style-name="P10"><text:span text:style-name="T3"><text:s/></text:span><text:span text:style-name="T1">са назнаком: </text:span><text:span text:style-name="T4">Општинска управа-Одељење за општу управу, друштвене делатности и јавне службе</text:span><text:span text:style-name="T3"> <text:s/></text:span></text:p>
      <text:p text:style-name="P24"><text:span text:style-name="T4">-Конкурс за доделу средстава из буџета општине Темерин за суфинансирање програма и пројеката од јавног интереса која реализују удружења грађана у 2023. години</text:span></text:p>
      <text:p text:style-name="P6"/>
      <text:p text:style-name="P5">5. Пријаве које се доставе након наведеног рока, пријаве са непотпуном документацијом, пријаве послате путем факса или електронске поште, непотписане и неоверене пријаве, као и пријаве корисника којима је буџет општине Темерин током 2022. године доделио средства на име суфинансирања програма и пројеката, а који нису поднели извештај о њиховој реализацији и наменском утрошку средстава, неће се узимати у разматрање.</text:p>
      <text:p text:style-name="P5"><text:soft-page-break/>6. О избору програма по расписаном конкурсу одлучује Комисија за избор програма и пројеката ( у даљем тексту: Комисија) коју образује Општинско веће.</text:p>
      <text:p text:style-name="P5">7. Комисија разматра пријаве и у складу са условима конкурса, сачињава предлог Одлуке о ибору програма и пројеката који ће се суфинансирати из буџета општине и доставља предлог Одлуке Општинском већу на усвајање. </text:p>
      <text:p text:style-name="P5"><text:s text:c="4"/>Пре достављања предлога Одлуке, Комисија задржава право да од подносилаца који су благовремено поднели пријаве по потреби затражи додатну документацију и информације.</text:p>
      <text:p text:style-name="P5">8. Одлуку о избору програма и пројеката који се суфинансирају из буџета општине Темерин по конкурсу доноси Општинско веће на основу предлога Одлуке Комисије.</text:p>
      <text:p text:style-name="P5"><text:s text:c="20"/></text:p>
      <text:p text:style-name="P5"><text:s text:c="5"/>Одлука Општинског већа је коначна.</text:p>
      <text:p text:style-name="P5"><text:s text:c="5"/>Општинско веће није обавезно да образложи своје одлуке.</text:p>
      <text:p text:style-name="P5"/>
      <text:p text:style-name="P18"><text:span text:style-name="T19"><text:s text:c="2"/></text:span><text:span text:style-name="T1">Уговором између општине и корисника средстава уређују се права, обавезе и одговорности уговорних страна, начин реализовања програма, као и начин извештавања о наменском трошењу средстава.</text:span></text:p>
      <text:p text:style-name="P5"/>
      <text:p text:style-name="P18"><text:span text:style-name="T1">9. Резултати конкурса се објављују на интернет страници Општине Темерин: </text:span><text:a xlink:type="simple" xlink:href="http://www.temerin.rs/" text:style-name="Internet_20_link" text:visited-style-name="Visited_20_Internet_20_Link"><text:span text:style-name="Internet_20_link"><text:span text:style-name="T6">temerin.rs</text:span></text:span></text:a><text:span text:style-name="T6"> </text:span><text:span text:style-name="T1">-одељак Култура.</text:span></text:p>
      <text:p text:style-name="P5">10. Пријаве и приложена документација не враћају се подносиоцима.</text:p>
      <text:p text:style-name="P18"><text:span text:style-name="T1">11. Конкурс се објављује у ,,Службеном листу општине Темерин”, на званичној интернет страници општине: </text:span><text:a xlink:type="simple" xlink:href="http://www.temerin.rs/" text:style-name="Internet_20_link" text:visited-style-name="Visited_20_Internet_20_Link"><text:span text:style-name="Internet_20_link"><text:span text:style-name="T6">temerin.rs</text:span></text:span></text:a><text:span text:style-name="T1"> <text:s/>у рубрици конкурси и огласи и у листу ,,Наше новине”, које излазе на територији општине Темерин.</text:span><text:span text:style-name="T19"> <text:s text:c="5"/></text:span></text:p>
      <text:p text:style-name="P22"/>
      <text:p text:style-name="P22"/>
      <text:p text:style-name="P10"><text:span text:style-name="T19"><text:s/></text:span><text:span text:style-name="T8">I</text:span><text:span text:style-name="T7">V</text:span><text:span text:style-name="T8"> </text:span><text:span text:style-name="T7">КРИТЕРИЈУМИ ЗА ДОДЕЛУ НОВЧАНИХ СРЕДСТАВА</text:span></text:p>
      <text:p text:style-name="P8"/>
      <text:p text:style-name="P10"><text:span text:style-name="WW-Default_20_Paragraph_20_Font1"><text:span text:style-name="T7"><text:s text:c="4"/></text:span></text:span><text:span text:style-name="WW-Default_20_Paragraph_20_Font1"><text:span text:style-name="T3"><text:s/></text:span></text:span><text:span text:style-name="WW-Default_20_Paragraph_20_Font1"><text:span text:style-name="T1">Мерила за избор пројеката одређена су у </text:span></text:span><text:span text:style-name="WW-Default_20_Paragraph_20_Font1"><text:span text:style-name="T3">Правилнику о критеријумима и поступку доделе средстава из буџета општине Темерин за дотације невладиним организацијама, за спровођење програма и пројеката од јавног интереса </text:span></text:span><text:span text:style-name="WW-Default_20_Paragraph_20_Font1"><text:span text:style-name="T1">(“Сл. лист општине Темерин”, број 1/16), који се може преузети са интернет странице Општине Темерин: </text:span></text:span><text:a xlink:type="simple" xlink:href="http://www.temerin.rs/" text:style-name="Internet_20_link" text:visited-style-name="Visited_20_Internet_20_Link"><text:span text:style-name="Internet_20_link"><text:span text:style-name="T6">www.temerin.rs</text:span></text:span></text:a><text:span text:style-name="WW-Default_20_Paragraph_20_Font1"><text:span text:style-name="T1"> -одељак Култура.</text:span></text:span></text:p>
      <text:p text:style-name="P10"><text:span text:style-name="WW-Default_20_Paragraph_20_Font1"><text:span text:style-name="T1"/></text:span></text:p>
      <text:p text:style-name="P10"><text:span text:style-name="WW-Default_20_Paragraph_20_Font1"><text:span text:style-name="T1"/></text:span></text:p>
      <text:p text:style-name="P26">РЕПУБЛИКА СРБИЈА</text:p>
      <text:p text:style-name="P27"><text:span text:style-name="WW-Default_20_Paragraph_20_Font1"><text:span text:style-name="T10">АП ВОЈВОДИНА<text:tab/><text:tab/><text:tab/> <text:s text:c="4"/></text:span></text:span><text:span text:style-name="WW-Default_20_Paragraph_20_Font1"><text:span text:style-name="T12"><text:s text:c="21"/></text:span></text:span><text:span text:style-name="WW-Default_20_Paragraph_20_Font1"><text:span text:style-name="T13"><text:s/></text:span></text:span><text:span text:style-name="WW-Default_20_Paragraph_20_Font1"><text:span text:style-name="T10"><text:tab/><text:tab/> <text:s text:c="4"/></text:span></text:span></text:p>
      <text:p text:style-name="P27"><text:span text:style-name="WW-Default_20_Paragraph_20_Font1"><text:span text:style-name="T10">ОПШТИНА ТЕМЕРИН<text:tab/></text:span></text:span><text:span text:style-name="WW-Default_20_Paragraph_20_Font1"><text:span text:style-name="T12"> <text:s text:c="24"/></text:span></text:span></text:p>
      <text:p text:style-name="P27"><text:span text:style-name="WW-Default_20_Paragraph_20_Font1"><text:span text:style-name="T10">ОПШТИНСКО ВЕЋЕ <text:s text:c="30"/></text:span></text:span><text:span text:style-name="WW-Default_20_Paragraph_20_Font1"><text:span text:style-name="T12"><text:s text:c="4"/><text:tab/><text:tab/> <text:s text:c="16"/></text:span></text:span><text:span text:style-name="WW-Default_20_Paragraph_20_Font1"><text:span text:style-name="T14">ПРЕДСЕДНИК ОПШТИНЕ</text:span></text:span><text:span text:style-name="WW-Default_20_Paragraph_20_Font1"><text:span text:style-name="T12"> <text:s/></text:span></text:span></text:p>
      <text:p text:style-name="P27"><text:span text:style-name="WW-Default_20_Paragraph_20_Font1"><text:span text:style-name="T11">Број:</text:span></text:span><text:span text:style-name="WW-Default_20_Paragraph_20_Font1"><text:span text:style-name="T15">06-1/23-6-13-01</text:span></text:span><text:span text:style-name="WW-Default_20_Paragraph_20_Font1"><text:span text:style-name="T11"> <text:s text:c="40"/></text:span></text:span></text:p>
      <text:p text:style-name="P27"><text:span text:style-name="WW-Default_20_Paragraph_20_Font1"><text:span text:style-name="T10">Дана:</text:span></text:span><text:span text:style-name="WW-Default_20_Paragraph_20_Font1"><text:span text:style-name="T14">25.01.2023. године <text:s text:c="71"/>Младен Зец</text:span></text:span></text:p>
      <text:p text:style-name="P28"><text:span text:style-name="WW-Default_20_Paragraph_20_Font1"><text:span text:style-name="T16">Т Е М Е Р И Н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5z0" style:family="text">
      <style:text-properties style:font-name="Arial" fo:language="zxx" fo:country="none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6T09:40:55.78</meta:creation-date>
    <dc:date>2023-01-26T09:41:59.01</dc:date>
    <meta:editing-duration>PT1M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3" meta:paragraph-count="68" meta:word-count="962" meta:character-count="7184"/>
  </office:meta>
</office:document-meta>
</file>